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33</text:p>
          </table:table-cell>
          <table:table-cell table:number-columns-repeated="4" table:style-name="ce10"/>
          <table:table-cell office:value-type="string" table:style-name="ce12">
            <text:p>16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1" table:style-name="ce16">
            <text:p>9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9" table:style-name="ce17">
            <text:p>4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33:374</text:p>
          </table:table-cell>
          <table:covered-table-cell/>
          <table:table-cell office:value-type="float" office:value="118555.53" table:style-name="ce20">
            <text:p>118555,53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618:26</text:p>
          </table:table-cell>
          <table:covered-table-cell/>
          <table:table-cell office:value-type="float" office:value="1275021.8" table:style-name="ce20">
            <text:p>1275021,8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4700001:370</text:p>
          </table:table-cell>
          <table:covered-table-cell/>
          <table:table-cell office:value-type="float" office:value="774782.91" table:style-name="ce20">
            <text:p>774782,91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48:109</text:p>
          </table:table-cell>
          <table:covered-table-cell/>
          <table:table-cell office:value-type="float" office:value="1605956.5" table:style-name="ce20">
            <text:p>1605956,5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49:379</text:p>
          </table:table-cell>
          <table:covered-table-cell/>
          <table:table-cell office:value-type="float" office:value="1872471.9" table:style-name="ce20">
            <text:p>1872471,9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6:8486</text:p>
          </table:table-cell>
          <table:covered-table-cell/>
          <table:table-cell office:value-type="float" office:value="82221.75" table:style-name="ce20">
            <text:p>82221,75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6:8487</text:p>
          </table:table-cell>
          <table:covered-table-cell/>
          <table:table-cell office:value-type="float" office:value="120914.33" table:style-name="ce20">
            <text:p>120914,33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200005:75</text:p>
          </table:table-cell>
          <table:covered-table-cell/>
          <table:table-cell office:value-type="float" office:value="1597542.21" table:style-name="ce20">
            <text:p>1597542,21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0100013:922</text:p>
          </table:table-cell>
          <table:covered-table-cell/>
          <table:table-cell office:value-type="float" office:value="241454.67" table:style-name="ce20">
            <text:p>241454,67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8:0102021:30</text:p>
          </table:table-cell>
          <table:covered-table-cell/>
          <table:table-cell office:value-type="float" office:value="813822.73" table:style-name="ce20">
            <text:p>813822,73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8:1300001:268</text:p>
          </table:table-cell>
          <table:covered-table-cell/>
          <table:table-cell office:value-type="float" office:value="10715.69" table:style-name="ce20">
            <text:p>10715,69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0700002:197</text:p>
          </table:table-cell>
          <table:covered-table-cell/>
          <table:table-cell office:value-type="float" office:value="243421.62" table:style-name="ce20">
            <text:p>243421,62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3200003:201</text:p>
          </table:table-cell>
          <table:covered-table-cell/>
          <table:table-cell office:value-type="float" office:value="209028.25" table:style-name="ce20">
            <text:p>209028,25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100183:42</text:p>
          </table:table-cell>
          <table:covered-table-cell/>
          <table:table-cell office:value-type="float" office:value="780975.8" table:style-name="ce20">
            <text:p>780975,8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1000077:319</text:p>
          </table:table-cell>
          <table:covered-table-cell/>
          <table:table-cell office:value-type="float" office:value="31706.61" table:style-name="ce20">
            <text:p>31706,61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2500033:163</text:p>
          </table:table-cell>
          <table:covered-table-cell/>
          <table:table-cell office:value-type="float" office:value="294935.55" table:style-name="ce20">
            <text:p>294935,55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1501:2039</text:p>
          </table:table-cell>
          <table:covered-table-cell/>
          <table:table-cell office:value-type="float" office:value="168374.82" table:style-name="ce20">
            <text:p>168374,82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4606:914</text:p>
          </table:table-cell>
          <table:covered-table-cell/>
          <table:table-cell office:value-type="float" office:value="104007.88" table:style-name="ce20">
            <text:p>104007,88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4801:3783</text:p>
          </table:table-cell>
          <table:covered-table-cell/>
          <table:table-cell office:value-type="float" office:value="70386.490000000005" table:style-name="ce20">
            <text:p>70386,49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5:2500007:245</text:p>
          </table:table-cell>
          <table:covered-table-cell/>
          <table:table-cell office:value-type="float" office:value="1897843.47" table:style-name="ce20">
            <text:p>1897843,47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5:3900042:173</text:p>
          </table:table-cell>
          <table:covered-table-cell/>
          <table:table-cell office:value-type="float" office:value="357225.93" table:style-name="ce20">
            <text:p>357225,93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06:2717</text:p>
          </table:table-cell>
          <table:covered-table-cell/>
          <table:table-cell office:value-type="float" office:value="2330190.42" table:style-name="ce20">
            <text:p>2330190,42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06:2718</text:p>
          </table:table-cell>
          <table:covered-table-cell/>
          <table:table-cell office:value-type="float" office:value="2324959.92" table:style-name="ce20">
            <text:p>2324959,92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06:2719</text:p>
          </table:table-cell>
          <table:covered-table-cell/>
          <table:table-cell office:value-type="float" office:value="2324959.92" table:style-name="ce20">
            <text:p>2324959,92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44:1477</text:p>
          </table:table-cell>
          <table:covered-table-cell/>
          <table:table-cell office:value-type="float" office:value="2199427.77" table:style-name="ce20">
            <text:p>2199427,77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2006:1979</text:p>
          </table:table-cell>
          <table:covered-table-cell/>
          <table:table-cell office:value-type="float" office:value="2936929.12" table:style-name="ce20">
            <text:p>2936929,12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2010:1720</text:p>
          </table:table-cell>
          <table:covered-table-cell/>
          <table:table-cell office:value-type="float" office:value="4783297.74" table:style-name="ce20">
            <text:p>4783297,74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2021:2368</text:p>
          </table:table-cell>
          <table:covered-table-cell/>
          <table:table-cell office:value-type="float" office:value="2184750.62" table:style-name="ce20">
            <text:p>2184750,62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1901001:301</text:p>
          </table:table-cell>
          <table:covered-table-cell/>
          <table:table-cell office:value-type="float" office:value="742865.56" table:style-name="ce20">
            <text:p>742865,56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1901001:302</text:p>
          </table:table-cell>
          <table:covered-table-cell/>
          <table:table-cell office:value-type="float" office:value="610707.82999999996" table:style-name="ce20">
            <text:p>610707,83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2101001:5717</text:p>
          </table:table-cell>
          <table:covered-table-cell/>
          <table:table-cell office:value-type="float" office:value="1941710.88" table:style-name="ce20">
            <text:p>1941710,88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2601029:217</text:p>
          </table:table-cell>
          <table:covered-table-cell/>
          <table:table-cell office:value-type="float" office:value="444459.22" table:style-name="ce20">
            <text:p>444459,22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00004:7264</text:p>
          </table:table-cell>
          <table:covered-table-cell/>
          <table:table-cell office:value-type="float" office:value="2206529.39" table:style-name="ce20">
            <text:p>2206529,39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7:0000000:2971</text:p>
          </table:table-cell>
          <table:covered-table-cell/>
          <table:table-cell office:value-type="float" office:value="2997329.84" table:style-name="ce20">
            <text:p>2997329,84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7:0000000:4764</text:p>
          </table:table-cell>
          <table:covered-table-cell/>
          <table:table-cell office:value-type="float" office:value="1056775.26" table:style-name="ce20">
            <text:p>1056775,26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7:0200043:207</text:p>
          </table:table-cell>
          <table:covered-table-cell/>
          <table:table-cell office:value-type="float" office:value="1764188.66" table:style-name="ce20">
            <text:p>1764188,66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7:0200044:500</text:p>
          </table:table-cell>
          <table:covered-table-cell/>
          <table:table-cell office:value-type="float" office:value="776814.02" table:style-name="ce20">
            <text:p>776814,02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8:0300010:514</text:p>
          </table:table-cell>
          <table:covered-table-cell/>
          <table:table-cell office:value-type="float" office:value="3522.96" table:style-name="ce20">
            <text:p>3522,96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2900004:49</text:p>
          </table:table-cell>
          <table:covered-table-cell/>
          <table:table-cell office:value-type="float" office:value="768936.72" table:style-name="ce20">
            <text:p>768936,72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0100055:817</text:p>
          </table:table-cell>
          <table:covered-table-cell/>
          <table:table-cell office:value-type="float" office:value="2231308.15" table:style-name="ce20">
            <text:p>2231308,15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4300002:81</text:p>
          </table:table-cell>
          <table:covered-table-cell/>
          <table:table-cell office:value-type="float" office:value="544835.99" table:style-name="ce20">
            <text:p>544835,99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5600006:37</text:p>
          </table:table-cell>
          <table:covered-table-cell/>
          <table:table-cell office:value-type="float" office:value="741879.56" table:style-name="ce20">
            <text:p>741879,56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6000018:630</text:p>
          </table:table-cell>
          <table:covered-table-cell/>
          <table:table-cell office:value-type="float" office:value="2974776.12" table:style-name="ce20">
            <text:p>2974776,12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1:0100009:252</text:p>
          </table:table-cell>
          <table:covered-table-cell/>
          <table:table-cell office:value-type="float" office:value="559704.09" table:style-name="ce20">
            <text:p>559704,09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3:0106005:95</text:p>
          </table:table-cell>
          <table:covered-table-cell/>
          <table:table-cell office:value-type="float" office:value="555038.9" table:style-name="ce20">
            <text:p>555038,9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3:1800014:443</text:p>
          </table:table-cell>
          <table:covered-table-cell/>
          <table:table-cell office:value-type="float" office:value="651508.4" table:style-name="ce20">
            <text:p>651508,4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0000000:14910</text:p>
          </table:table-cell>
          <table:covered-table-cell/>
          <table:table-cell office:value-type="float" office:value="2119855.2799999998" table:style-name="ce20">
            <text:p>2119855,28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0100078:216</text:p>
          </table:table-cell>
          <table:covered-table-cell/>
          <table:table-cell office:value-type="float" office:value="98808.38" table:style-name="ce20">
            <text:p>98808,38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0800023:292</text:p>
          </table:table-cell>
          <table:covered-table-cell/>
          <table:table-cell office:value-type="float" office:value="98466.4" table:style-name="ce20">
            <text:p>98466,4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4000001:436</text:p>
          </table:table-cell>
          <table:covered-table-cell/>
          <table:table-cell office:value-type="float" office:value="2732288.73" table:style-name="ce20">
            <text:p>2732288,73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32000:951</text:p>
          </table:table-cell>
          <table:covered-table-cell/>
          <table:table-cell office:value-type="float" office:value="1395226.8" table:style-name="ce20">
            <text:p>1395226,8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18:12224</text:p>
          </table:table-cell>
          <table:covered-table-cell/>
          <table:table-cell office:value-type="float" office:value="1968724.98" table:style-name="ce20">
            <text:p>1968724,98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25:10121</text:p>
          </table:table-cell>
          <table:covered-table-cell/>
          <table:table-cell office:value-type="float" office:value="778043.18" table:style-name="ce20">
            <text:p>778043,18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72000:1010</text:p>
          </table:table-cell>
          <table:covered-table-cell/>
          <table:table-cell office:value-type="float" office:value="4751188" table:style-name="ce20">
            <text:p>4751188,0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010702:199</text:p>
          </table:table-cell>
          <table:covered-table-cell/>
          <table:table-cell office:value-type="float" office:value="5041366" table:style-name="ce20">
            <text:p>5041366,0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7:0010802:259</text:p>
          </table:table-cell>
          <table:covered-table-cell/>
          <table:table-cell office:value-type="float" office:value="1641787.49" table:style-name="ce20">
            <text:p>1641787,49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0108003:668</text:p>
          </table:table-cell>
          <table:covered-table-cell/>
          <table:table-cell office:value-type="float" office:value="2318926.6" table:style-name="ce20">
            <text:p>2318926,6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0109002:256</text:p>
          </table:table-cell>
          <table:covered-table-cell/>
          <table:table-cell office:value-type="float" office:value="3290931.76" table:style-name="ce20">
            <text:p>3290931,76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1200013:309</text:p>
          </table:table-cell>
          <table:covered-table-cell/>
          <table:table-cell office:value-type="float" office:value="2214108.9" table:style-name="ce20">
            <text:p>2214108,9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1200013:310</text:p>
          </table:table-cell>
          <table:covered-table-cell/>
          <table:table-cell office:value-type="float" office:value="2214108.9" table:style-name="ce20">
            <text:p>2214108,9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8314000:284</text:p>
          </table:table-cell>
          <table:covered-table-cell/>
          <table:table-cell office:value-type="float" office:value="265003.01" table:style-name="ce20">
            <text:p>265003,01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8466000:106</text:p>
          </table:table-cell>
          <table:covered-table-cell/>
          <table:table-cell office:value-type="float" office:value="767931.07" table:style-name="ce20">
            <text:p>767931,07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9:0102008:66</text:p>
          </table:table-cell>
          <table:covered-table-cell/>
          <table:table-cell office:value-type="float" office:value="1270222.3400000001" table:style-name="ce20">
            <text:p>1270222,34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0:3500013:237</text:p>
          </table:table-cell>
          <table:covered-table-cell/>
          <table:table-cell office:value-type="float" office:value="298054.08" table:style-name="ce20">
            <text:p>298054,08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1:0000000:4258</text:p>
          </table:table-cell>
          <table:covered-table-cell/>
          <table:table-cell office:value-type="float" office:value="250462.24" table:style-name="ce20">
            <text:p>250462,24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1:4001000:705</text:p>
          </table:table-cell>
          <table:covered-table-cell/>
          <table:table-cell office:value-type="float" office:value="393896.16" table:style-name="ce20">
            <text:p>393896,16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3:0003504:1066</text:p>
          </table:table-cell>
          <table:covered-table-cell/>
          <table:table-cell office:value-type="float" office:value="172166.49" table:style-name="ce20">
            <text:p>172166,49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000000:54908</text:p>
          </table:table-cell>
          <table:covered-table-cell/>
          <table:table-cell office:value-type="float" office:value="50427.519999999997" table:style-name="ce20">
            <text:p>50427,52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000000:54909</text:p>
          </table:table-cell>
          <table:covered-table-cell/>
          <table:table-cell office:value-type="float" office:value="94057.600000000006" table:style-name="ce20">
            <text:p>94057,6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000000:54910</text:p>
          </table:table-cell>
          <table:covered-table-cell/>
          <table:table-cell office:value-type="float" office:value="18416.32" table:style-name="ce20">
            <text:p>18416,32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02040:392</text:p>
          </table:table-cell>
          <table:covered-table-cell/>
          <table:table-cell office:value-type="float" office:value="1815997.55" table:style-name="ce20">
            <text:p>1815997,55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02040:393</text:p>
          </table:table-cell>
          <table:covered-table-cell/>
          <table:table-cell office:value-type="float" office:value="2187314.37" table:style-name="ce20">
            <text:p>2187314,37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03041:268</text:p>
          </table:table-cell>
          <table:covered-table-cell/>
          <table:table-cell office:value-type="float" office:value="4808789.21" table:style-name="ce20">
            <text:p>4808789,21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106030:2136</text:p>
          </table:table-cell>
          <table:covered-table-cell/>
          <table:table-cell office:value-type="float" office:value="89919.87" table:style-name="ce20">
            <text:p>89919,87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6048:56</text:p>
          </table:table-cell>
          <table:covered-table-cell/>
          <table:table-cell office:value-type="float" office:value="3284168.55" table:style-name="ce20">
            <text:p>3284168,55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8015:166</text:p>
          </table:table-cell>
          <table:covered-table-cell/>
          <table:table-cell office:value-type="float" office:value="4406640.21" table:style-name="ce20">
            <text:p>4406640,21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01015:271</text:p>
          </table:table-cell>
          <table:covered-table-cell/>
          <table:table-cell office:value-type="float" office:value="1263488.99" table:style-name="ce20">
            <text:p>1263488,99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01015:272</text:p>
          </table:table-cell>
          <table:covered-table-cell/>
          <table:table-cell office:value-type="float" office:value="1083964.99" table:style-name="ce20">
            <text:p>1083964,99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1015:273</text:p>
          </table:table-cell>
          <table:covered-table-cell/>
          <table:table-cell office:value-type="float" office:value="1112036.46" table:style-name="ce20">
            <text:p>1112036,46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6018:4178</text:p>
          </table:table-cell>
          <table:covered-table-cell/>
          <table:table-cell office:value-type="float" office:value="1227527.3600000001" table:style-name="ce20">
            <text:p>1227527,36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304040:36</text:p>
          </table:table-cell>
          <table:covered-table-cell/>
          <table:table-cell office:value-type="float" office:value="1538319.55" table:style-name="ce20">
            <text:p>1538319,55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305049:353</text:p>
          </table:table-cell>
          <table:covered-table-cell/>
          <table:table-cell office:value-type="float" office:value="361506.75" table:style-name="ce20">
            <text:p>361506,75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306045:67</text:p>
          </table:table-cell>
          <table:covered-table-cell/>
          <table:table-cell office:value-type="float" office:value="2994835.14" table:style-name="ce20">
            <text:p>2994835,14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07021:2968</text:p>
          </table:table-cell>
          <table:covered-table-cell/>
          <table:table-cell office:value-type="float" office:value="100776.26" table:style-name="ce20">
            <text:p>100776,26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312050:223</text:p>
          </table:table-cell>
          <table:covered-table-cell/>
          <table:table-cell office:value-type="float" office:value="669828.28" table:style-name="ce20">
            <text:p>669828,28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405013:12413</text:p>
          </table:table-cell>
          <table:covered-table-cell/>
          <table:table-cell office:value-type="float" office:value="148408.72" table:style-name="ce20">
            <text:p>148408,72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508001:35703</text:p>
          </table:table-cell>
          <table:covered-table-cell/>
          <table:table-cell office:value-type="float" office:value="122775.34" table:style-name="ce20">
            <text:p>122775,34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537006:303</text:p>
          </table:table-cell>
          <table:covered-table-cell/>
          <table:table-cell office:value-type="float" office:value="863942.55" table:style-name="ce20">
            <text:p>863942,55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603011:231</text:p>
          </table:table-cell>
          <table:covered-table-cell/>
          <table:table-cell office:value-type="float" office:value="2984464.45" table:style-name="ce20">
            <text:p>2984464,45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603011:232</text:p>
          </table:table-cell>
          <table:covered-table-cell/>
          <table:table-cell office:value-type="float" office:value="3661812.6" table:style-name="ce20">
            <text:p>3661812,6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21">
            <text:p>91</text:p>
          </table:table-cell>
          <table:table-cell office:value-type="string" table:number-columns-spanned="2" table:number-rows-spanned="1" table:style-name="ce2">
            <text:p>36:34:0605058:2423</text:p>
          </table:table-cell>
          <table:covered-table-cell/>
          <table:table-cell office:value-type="float" office:value="13669216.1" table:style-name="ce22">
            <text:p>13669216,1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48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48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48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233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239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239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900044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47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50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1024: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46:28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46:34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3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305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3069:1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3069:13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3069:1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3069:13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69:13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69:13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3069:13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69:1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69:13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69:13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3069:13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69:13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3069:13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69:13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3069:13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3069:13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3069:13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3069:13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3069:13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3069:13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3069:13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3069:13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3069:13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3069:13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3069:13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3069:13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3069:14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3069:14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3069:14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3069:14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3069:14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3069:14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3069:14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3069:14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3069:14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3069:14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3069:14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3069:14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3069:14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3069:14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3069:14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3069:14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3069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3069:16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3069:16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3069:17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3069:17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3069:17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3069:17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3069:17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3069:17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3069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3069:19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3069:23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3069:24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3069:24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3069:24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3069:24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3069:24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15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100053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200013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000000:6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100007:14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100007:7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36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52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8:0101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8:0101021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9:0000000:4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9:0105014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9:2200014: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0100147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2:2100015: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0000000:25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0000000:35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0900005:3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15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118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118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118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118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17001:27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22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440002:4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55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55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55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101013:20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101042:4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101045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102016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102016: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102016: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102021:5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0000000:55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0000000:55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02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0200027: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0800010:5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180002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4800004:5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56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8:0000000:2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8:0000000:2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8:0000000:24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8:0000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8:0000000:38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8:0000000:43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8:0000000:7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8:0000000:9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8:0000000:9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8:0100026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8:010004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8:03000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8:05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8:05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8:050001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8:06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8:21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8:21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8:21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8:21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9:0000000:49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9:0000000:5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9:0000000:5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9:0000000:5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9:0000000:54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9:0000000:55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9:0000000:55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9:0000000:56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9:0000000:56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9:0000000:57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9:0000000:59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9:0000000:59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9:0000000:59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9:0000000:59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9:0000000:59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9:0000000:6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9:0000000:6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9:0000000:6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9:0000000:6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9:0101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9:01010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9:0101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9:010102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9:0101023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9:0101023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9:0102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9:0102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9:0102017:6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9:010202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0100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0100044:2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04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04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040001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08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1200020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1200026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120003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6200001:13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1:62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1:62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1:62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1:62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1:62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3:0103037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3:1800010:5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4:0100011:4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4:010004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26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3700006:4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4600014:3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67000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6945026:233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6976000:6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7:00103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7:0011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7:00111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7:0011113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7:00114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7:018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7:0760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010201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0102014:6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0102015:3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0104005: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0104005:8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0104016:4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0105005:1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0105015:3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0200137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0200141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0200141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0200141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0200141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0200141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0200141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0200141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0200141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030003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0300035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0300035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05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09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12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12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17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1900030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1900084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1900084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31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69000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8452000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8453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9:0105006:3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9:0106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1:010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1:0100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1:21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2:0100099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3:0000000:23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3:0000000:2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3:0000000:6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3:00035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3:00035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3:00035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000000:46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000000:57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000000:59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000000:60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000000:65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000000:66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102048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102048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102048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102048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103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105022:14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105033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105033:17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105033:17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106002:2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106030:9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20109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202022:24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202022:37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202022:37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202022:37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202022:4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202022:4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202022:8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203016:5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203018:78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20702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208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208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208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208079:5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21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210020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210020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210020:1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210020:12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304006:3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30403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30403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30403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30403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30403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30403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30403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30403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30403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30403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304031:3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304031:3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304031:3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304031:8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304031:8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304031:8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304031:8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3050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305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305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305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305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305023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30603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306036: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306036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306045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306045:3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306045:3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307009:1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307009:1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307009:1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307009:1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307009:13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307009:1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307009:13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307009:13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307009:13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307009:13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307009:13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307009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307009:14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307009:14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307009:14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307009:14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307009:16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307009:16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307009:16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307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307010:15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307023:16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307023:16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307023:2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349034: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352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401016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401016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401016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401016:12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401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401031:1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40103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401031:3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405013:6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405035:20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405035:20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502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5040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506026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50602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506026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50602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506026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506026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50602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506026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506026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506026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506026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50602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50602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506026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506026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506026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506026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506026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506026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506026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506026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506026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506026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506026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506026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506026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506026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506026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506026:27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506026:28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506026:29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506026:29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506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506026:58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506047: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507018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507021:54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507021:54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507021:84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508001:346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508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508003:5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508003:5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508003:5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508003:5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508003:5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509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509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509045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509045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513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513045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513045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513045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513045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515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515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515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515030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517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517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537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537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537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537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537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537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602001:20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603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603026:4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605053: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605053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605058:15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606001:50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607019:8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607021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607021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607021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21">
            <text:p>429</text:p>
          </table:table-cell>
          <table:table-cell office:value-type="string" table:number-columns-spanned="3" table:number-rows-spanned="1" table:style-name="ce2">
            <text:p>36:34:0607047:3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2B251E4B51E1BFF21E32BB7D88B4DA7771687EFD521DD3F6372DABF7273FF513ACECF625359F70D06840FA689195382C59C6E772E951F13D3BEE4018D7F707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Мухина Наталья Сергеевна</meta:initial-creator>
    <dc:creator>Пользователь</dc:creator>
    <meta:creation-date>2025-07-16T09:13:23Z</meta:creation-date>
    <dc:date>2025-07-16T09:13:23Z</dc:date>
  </office:meta>
</office:document-meta>
</file>